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straat 15A, 3743 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15A, 3743 BK Baarn</text:span>, het realiseren van een appartementencomplex (10-07-2023).</text:p>
            <text:p text:style-name="common-al">Ingediende aanvragen liggen niet ter inzage.</text:p>
            <text:p text:style-name="last-al">Baarn, 10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75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855</meta:user-defined>
    <meta:user-defined meta:name="DCTERMS.abstract">het realiser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Nieuwstraat 15A, 3743 BK Baa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97</meta:user-defined>
    <meta:user-defined meta:name="OVERHEIDop.GmbID/DC.identifier">gmb-2023-307597</meta:user-defined>
    <meta:user-defined meta:name="OVERHEIDop.versieInformatie"/>
  </office:meta>
</office:document-meta>
</file>