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vel-/dakrenovatie en uitvoeren onderhoud, Stationsweg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juli 2023</text:p>
            <text:p text:style-name="common-al">Activiteit: Gevel-/dakrenovatie en uitvoeren onderhoud</text:p>
            <text:p text:style-name="common-al">Adres: Stationsweg 12 in Bunnik</text:p>
            <text:p text:style-name="common-al">WABO-Wabonummer: OV 1249093</text:p>
            <text:p text:style-name="common-al">Datum ontvangst aanvraag: 4 juli 2023 In verband met een technische storing is deze aanvraag niet eerder gepubliceerd.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759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gevel-/dakrenovatie en uitvoeren onderhoud, Stationsweg 12 in Bunni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94</meta:user-defined>
    <meta:user-defined meta:name="OVERHEIDop.GmbID/DC.identifier">gmb-2023-307594</meta:user-defined>
    <meta:user-defined meta:name="OVERHEIDop.versieInformatie"/>
  </office:meta>
</office:document-meta>
</file>