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Kerckhoffsstraat 4, 6336X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anuari 2023 een besluit genomen op de aanvraag omgevingsvergunning met zaaknummer Z/23/184542 voor bouwen van een wasruimte op locatie Burg. Kerckhoffsstraat 4, 6336XB Hulsberg.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5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Burg. Kerckhoffsstraat 4, 6336XB Hulsbe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urg. Kerckhoffsstraat 4, 6336XB Hulsberg</meta:user-defined>
    <meta:user-defined meta:name="DCTERMS.W3CDTF/DCTERMS.available">2023-01-24</meta:user-defined>
    <meta:user-defined meta:name="DCTERMS.W3CDTF/OVERHEIDop.jaargang">2023</meta:user-defined>
    <meta:user-defined meta:name="OVERHEIDop.publicationIssue">30759</meta:user-defined>
    <meta:user-defined meta:name="OVERHEIDop.GmbID/DC.identifier">gmb-2023-30759</meta:user-defined>
    <meta:user-defined meta:name="OVERHEIDop.versieInformatie"/>
  </office:meta>
</office:document-meta>
</file>