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Lingewaard 2022</text:p>
      <text:section text:name="regeling_id1-3-2" text:style-name="regeling">
        <text:section text:name="aanhef_id1-3-2-1" text:style-name="aanhef">
          <text:section text:name="preambule_id1-3-2-1-1" text:style-name="preambule">
            <text:p text:style-name="al">De gemeenteraad van Lingewaard heeft op 15 december 2022 besloten om de “Verordening Nadeelcompensatie gemeente Lingewaard 2022” vast te stellen.</text:p>
            <text:p text:style-name="al"/>
            <text:p text:style-name="al">De raad van de gemeente <text:span text:style-name="nadrukvet">Lingewaard</text:span>;</text:p>
            <text:p text:style-name="al">gelezen het voorstel van burgemeester en wethouders van 18 oktober 2022 en zaaknummer 500903;</text:p>
            <text:p text:style-name="al">gelet op de artikelen 108 en 149 van de Gemeentewet, titel 4.5 van de Algemene wet bestuursrecht en afdeling 15.1 van de Omgevingswet;</text:p>
            <text:p text:style-name="al">gehoord de behandeling tijdens de Politieke Avond d.d. 8 december 2022</text:p>
            <text:p text:style-name="al">besluit vast te stellen de volgende verordening:</text:p>
            <text:p text:style-name="al"/>
            <text:p text:style-name="al">
            <text:span text:style-name="nadrukvet">Verordening nadeelcompensatie gemeente Linge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 1. </text:number>
                <text:p text:style-name="al"> 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 2. </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op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aanvraag om schadevergoeding naar het oordeel van het bestuursorgaan kennelijk gegrond en eenvoudig van aard is,</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 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 en overgangsrecht</text:p>
            <text:list text:style-name="id1-3-2-2-7-2">
              <text:list-item text:style-override="id1-3-2-2-7-2">
                <text:number>1.</text:number>
                <text:p text:style-name="al">De Procedureverordening voor advisering tegemoetkoming in planschade 2008 gemeente Lingewaard wordt ingetrokken met dien verstande dat de “Procedureverordening voor advisering tegemoetkoming in planschade 2008” van toepassing blijft voor de in de artikelen 4.17 tot en met 4.20 Invoeringswet Omgevingswet omschreven gevallen waarin het oude recht van toepassing blijft op een verzoek om schadevergoed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dat de Omgevingswet in werking treedt.</text:p>
              </text:list-item>
              <text:list-item text:style-override="id1-3-2-2-8-3">
                <text:number>2.</text:number>
                <text:p text:style-name="al">Deze verordening wordt aangehaald als: Verordening nadeelcompensatie gemeente Lingewaard 2022.</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p><text:span text:style-name="functie">P.J. Pet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Verordening nadeelcompensatie gemeente Lingewaard 2022</text:p>
          <text:p text:style-name="al">
          <text:span text:style-name="nadrukvet">Algemeen </text:span>
        </text:p>
          <text:p text:style-name="al"/>
          <text:p text:style-name="al">
          <text:span text:style-name="nadrukcur">Nadeelcompensatieregeling Algemene wet bestuursrecht en Omgevingswet </text:span>
        </text:p>
          <text:p text:style-name="al">Naar verwachting treedt op 1 januari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Op 1 januari 2023 treedt waarschijnlijk ook de Omgevingswet (hierna: Ow) in werking. In de Ow is een nadeelcompensatieregeling opgenomen die aansluit op de generieke regeling uit de Awb (hoofdstuk 15 van de Ow). </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cur">Modelverordening </text:span>
        </text:p>
          <text:p text:style-name="al">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 </text:p>
          <text:p text:style-name="al"/>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 </text:p>
          <text:p text:style-name="al"/>
          <text:p text:style-name="al">
          <text:span text:style-name="nadrukvet">Artikelsgewijs</text:span>
        </text:p>
          <text:p text:style-name="al"/>
          <text:p text:style-name="al">Enkel die bepalingen die verdere toelichting behoeven, worden hieronder nader behandeld. </text:p>
          <text:p text:style-name="al"/>
          <text:p text:style-name="al">
          <text:span text:style-name="nadrukvet">Artikel 1. Toepassingsbereik </text:span>
        </text:p>
          <text:p text:style-name="al"/>
          <text:p text:style-name="al">
          <text:span text:style-name="nadrukcur">Eerste lid </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cur">Tweede lid </text:span>
        </text:p>
          <text:p text:style-name="al">De bijzondere regeling ‘Verordening van de gemeenteraad van de gemeente Lingewaard houdende regels omtrent de AVOI Algemene verordening ondergrondse infrastructuren Lingewaard’ blijft na inwerkingtreding van de Omgevingswet bestaan, naast de nieuwe (algemene) Verordening nadeelcompensatie. </text:p>
          <text:p text:style-name="al"/>
          <text:p text:style-name="al">De ‘Verordening van de gemeenteraad van de gemeente Lingewaard houdende regels omtrent de AVOI Algemene verordening ondergrondse infrastructuren Lingewaard’ gaat over de instemmingsvereisten die gelden bij aanleg van en werkzaamheden aan kabels en leidingen, maar verwijst ook naar door het college vastgestelde beleidsregels over nadeelcompensatie. Deze beleidsregels zijn gericht op een zorgvuldige afdoening van aanvragen voor nadeelcompensatie van netbeheerders als gevolg van opgelegde maatregelen voor kabels en leidingen. Denk bijvoorbeeld aan een situatie waarin kabels en leidingen moeten worden verlegd of aangepast vanwege een nieuwe ruimtelijke ontwikkeling. Het kan dan redelijk zijn om nadeelcompensatie te verstrekken. De verordening over kabels en leidingen met de bijbehorende beleidsregels blijven na inwerkingtreding van de Omgevingswet bestaan, naast de nieuwe (algemene) verordening nadeelcompensatie. De nieuwe Verordening nadeelcompensatie gaat hier dus niet over.</text:p>
          <text:p text:style-name="al"/>
          <text:p text:style-name="al">Mochten er later eventueel nieuwe toekomstige bijzondere regelingen over nadeelcompensatie worden vastgesteld, dan is deze nieuwe (algemene) Verordening nadeelcompensatie ook niet van toepassing op aanvragen om schadevergoeding waarop deze nieuwe bijzondere regelingen van toepassing zijn. Dit regelt het tweede lid. </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text:span>
        </text:p>
          <text:p text:style-name="al"/>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
          <text:p text:style-name="al">
          <text:span text:style-name="nadrukcur">Eerste en tweede lid </text:span>
        </text:p>
          <text:p text:style-name="al">In dit artikel is voorzien in de mogelijkheid om de gemeentelijke deskundigheid naar aanleiding van een ingekomen aanvraag om schadevergoeding aan te vullen. Dit als in de gemeente onvoldoende deskundigheid aanwezig is om aanvragen om schadevergoeding te kunnen beoordelen. Als niet, of onvoldoende deskundigheid aanwezig is om aanvragen om schadevergoeding te kunnen beoordelen,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text:p>
          <text:p text:style-name="al"/>
          <text:p text:style-name="al">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62">
            <text:list-item text:style-override="id1-3-2-4-62-1">
              <text:number>a.</text:number>
              <text:p text:style-name="al">het benoemen van een vaste commissie: in dat geval worden de deskundigen benoemd door burgemeester en wethouders, of </text:p>
            </text:list-item>
            <text:list-item text:style-override="id1-3-2-4-62-2">
              <text:number>b.</text:number>
              <text:p text:style-name="al">voor advisering met betrekking tot een of meer aanvragen: in dat geval worden de deskundigen benoemd door het bestuursorgaan dat de betreffende aanvragen behandelt. </text:p>
            </text:list-item>
          </text:list>
          <text:p text:style-name="al">
          <text:span text:style-name="nadrukvet">Artikel 5. Procedure </text:span>
        </text:p>
          <text:p text:style-name="al"/>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Intrekking oude regeling </text:span>
        </text:p>
          <text:p text:style-name="al"/>
          <text:p text:style-name="al">
          <text:span text:style-name="nadrukcur">Eerste en tweede lid </text:span>
        </text:p>
          <text:p text:style-name="al">De Verordening nadeelcompensatie treedt in de plaats van de ‘Procedureverordening voor advisering tegemoetkoming in planschade 2008 gemeente Lingewaard’. Deze verordening wordt ingetrokken. De verordening kan vanwege het overgangsrecht nog wel relevant zijn voor het afhandelen van planschadeverzoeken. Voor de duidelijkheid is hiervoor een verwijzing naar het overgangsrecht in de Invoeringswet Omgevingswet opgenomen in het tweede lid. In dit overgangsrecht is geregeld wanneer verzoeken nog volgende het ‘oude recht’ moeten worden afgehand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58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8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8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500903</meta:user-defined>
    <meta:user-defined meta:name="DCTERMS.alternative">Verordening nadeelcompensatie gemeente Lingewaard 2022</meta:user-defined>
    <dc:language>nl</dc:language>
    <meta:user-defined meta:name="OVERHEIDop.locatietype/OVERHEIDop.gebiedsmarkering">Gemeente</meta:user-defined>
    <meta:user-defined meta:name="DC.title">Verordening nadeelcompensatie gemeente Lingewaard 2022</meta:user-defined>
    <meta:user-defined meta:name="DCTERMS.W3CDTF/DCTERMS.available">2023-07-13</meta:user-defined>
    <meta:user-defined meta:name="DCTERMS.W3CDTF/OVERHEIDop.jaargang">2023</meta:user-defined>
    <meta:user-defined meta:name="OVERHEIDop.publicationIssue">307583</meta:user-defined>
    <meta:user-defined meta:name="OVERHEIDop.betreftRegeling">CVDR698857_1</meta:user-defined>
    <meta:user-defined meta:name="xs:date/OVERHEIDop.startdatum">2024-01-01</meta:user-defined>
    <meta:user-defined meta:name="OVERHEIDop.GmbID/DC.identifier">gmb-2023-307583</meta:user-defined>
    <meta:user-defined meta:name="OVERHEIDop.versieInformatie"/>
  </office:meta>
</office:document-meta>
</file>