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dakkapellen aan de voor en achterzijde van de woning en het ophogen van het dak ten behoeve van dakisolatie, Waterweg 197A, 3731H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dakkapellen aan de voor en achterzijde van de woning en het ophogen van het dak ten behoeve van dakisolatie</text:span>
          </text:p>
            <text:p text:style-name="common-al">
            <text:span text:style-name="nadrukvet">Locatie: Waterweg 197A, 3731HJ De Bilt</text:span>
          </text:p>
            <text:p text:style-name="common-al">
            <text:span text:style-name="nadrukvet">Zaaknummer: 67634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757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9744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dakkapellen aan de voor en achterzijde van de woning en het ophogen van het dak ten behoeve van dakisolatie, Waterweg 197A, 3731HJ De Bil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75</meta:user-defined>
    <meta:user-defined meta:name="OVERHEIDop.GmbID/DC.identifier">gmb-2023-307575</meta:user-defined>
    <meta:user-defined meta:name="OVERHEIDop.versieInformatie"/>
  </office:meta>
</office:document-meta>
</file>