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Classic Demo Motoren Dodewaard (SCDMD) i.s.m. Classic Race-demo Team (CRT) voor het organiseren van een demo-race met klassieke motor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4 en 5 juli 2023 </text:p>
            <text:p text:style-name="common-al">voor Stichting Classic Demo Motoren Dodewaard (SCDMD) i.s.m. Classic Race-demo Team (CRT) voor het organiseren van een demo-race met klassieke motoren op Industrieterrein Dodewaard op 9 september 2023 van 10:00 tot 18:00 uur (APV artikel 2.10 en 2.25, Evenementenbeleidregels, Beleidsregel Tijdelijke Reclame en ontheffing artikel 35 Alcoholwet). </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757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7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7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Stichting Classic Demo Motoren Dodewaard (SCDMD) i.s.m. Classic Race-demo Team (CRT) voor het organiseren van een demo-race met klassieke motoren</meta:user-defined>
    <meta:user-defined meta:name="DCTERMS.W3CDTF/DCTERMS.available">2023-07-13</meta:user-defined>
    <meta:user-defined meta:name="DCTERMS.W3CDTF/OVERHEIDop.jaargang">2023</meta:user-defined>
    <meta:user-defined meta:name="OVERHEIDop.publicationIssue">307572</meta:user-defined>
    <meta:user-defined meta:name="OVERHEIDop.GmbID/DC.identifier">gmb-2023-307572</meta:user-defined>
    <meta:user-defined meta:name="OVERHEIDop.versieInformatie"/>
  </office:meta>
</office:document-meta>
</file>