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Westerhoven, bouwen van 2 senioren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690</text:p>
            <text:p text:style-name="common-al">Datum ontvangst: 11-07-2023</text:p>
            <text:p text:style-name="common-al">Omschrijving: Provincialeweg E 787, bouwen van 2 seniorenwoningen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756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6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90</meta:user-defined>
    <meta:user-defined meta:name="DCTERMS.abstract">bouwen van 2 seniorenwoningen aan de Provincialeweg in Westerhoven</meta:user-defined>
    <dc:language>nl</dc:language>
    <meta:user-defined meta:name="OVERHEIDop.locatietype/OVERHEIDop.gebiedsmarkering">Punt</meta:user-defined>
    <meta:user-defined meta:name="DC.title">Ingekomen aanvraag omgevingsvergunning, Provincialeweg Westerhoven, bouwen van 2 seniorenwoningen</meta:user-defined>
    <meta:user-defined meta:name="DCTERMS.W3CDTF/DCTERMS.available">2023-07-13</meta:user-defined>
    <meta:user-defined meta:name="DCTERMS.W3CDTF/OVERHEIDop.jaargang">2023</meta:user-defined>
    <meta:user-defined meta:name="OVERHEIDop.publicationIssue">307569</meta:user-defined>
    <meta:user-defined meta:name="OVERHEIDop.GmbID/DC.identifier">gmb-2023-307569</meta:user-defined>
    <meta:user-defined meta:name="OVERHEIDop.versieInformatie"/>
  </office:meta>
</office:document-meta>
</file>