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61, Schenck van Nydeggenstraat 1a, 5975XV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461</text:p>
            <text:p text:style-name="common-al">De omschrijving van de zaak: verbouwen tot een levensloopbestendige woning</text:p>
            <text:p text:style-name="common-al">De ontvangstdatum van de zaak: 11 april 2023</text:p>
            <text:p text:style-name="common-al">De globale locatie: Schenck van Nydeggenstraat 1a, 5975XV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  <text:list-item text:style-override="id1-3-2-1-1-9-3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1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756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6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6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chenck van Nydeggenstraat 1a, 5975XV Sevenum</meta:user-defined>
    <dc:language>nl</dc:language>
    <meta:user-defined meta:name="OVERHEIDop.locatietype/OVERHEIDop.gebiedsmarkering">Punt</meta:user-defined>
    <meta:user-defined meta:name="DC.title">Kennisgeving termijnverlenging Z2023-00000461, Schenck van Nydeggenstraat 1a, 5975XV Sevenum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567</meta:user-defined>
    <meta:user-defined meta:name="OVERHEIDop.GmbID/DC.identifier">gmb-2023-307567</meta:user-defined>
    <meta:user-defined meta:name="OVERHEIDop.versieInformatie"/>
  </office:meta>
</office:document-meta>
</file>