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ing voor- en achtergevel, van Merkensteijngaarde 1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3</text:p>
            <text:p text:style-name="common-al">Activiteit: Wijziging voor- en achtergevel</text:p>
            <text:p text:style-name="common-al">Adres: van Merkensteijngaarde 16 te Bunnik</text:p>
            <text:p text:style-name="common-al">WABO-Wabonummer: OV 1250533</text:p>
            <text:p text:style-name="common-al">Datum ontvangst aanvraag: 6 jul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756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6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ing voor- en achtergevel, van Merkensteijngaarde 16 in Bunni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63</meta:user-defined>
    <meta:user-defined meta:name="OVERHEIDop.GmbID/DC.identifier">gmb-2023-307563</meta:user-defined>
    <meta:user-defined meta:name="OVERHEIDop.versieInformatie"/>
  </office:meta>
</office:document-meta>
</file>