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A.J. van den Berg uit Ochten voor het leggen van een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uli 2023 </text:p>
            <text:p text:style-name="common-al">voor De heer A.J. van den Berg uit Ochten voor het leggen van een kabelmat ten behoeve van de laadkabel voor de personenauto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heer A.J. van den Berg uit Ochten voor het leggen van een kabelmat</meta:user-defined>
    <meta:user-defined meta:name="DCTERMS.W3CDTF/DCTERMS.available">2023-07-13</meta:user-defined>
    <meta:user-defined meta:name="DCTERMS.W3CDTF/OVERHEIDop.jaargang">2023</meta:user-defined>
    <meta:user-defined meta:name="OVERHEIDop.publicationIssue">307560</meta:user-defined>
    <meta:user-defined meta:name="OVERHEIDop.GmbID/DC.identifier">gmb-2023-307560</meta:user-defined>
    <meta:user-defined meta:name="OVERHEIDop.versieInformatie"/>
  </office:meta>
</office:document-meta>
</file>