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grondwerkzaamheden onder archeologische begeleiding ten behoeve van zonnepark Fledderbosch aan percelen kadastraal bekend BOE E 2407, 2409, 2428, 2429, 2430, 2440, 2442, 2445, 2649 en BOE K 1005, 1006, 1007, 1047, 1049, 1482, 1483, 1484, 1485, 1569, 1570, 1571, 1572 en 2009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len kadastraal bekend BOE E 2407, 2409, 2428, 2429, 2430, 2440, 2442, 2445, 2649 en BOE K 1005, 1006, 1007, 1047, 1049, 1482, 1483, 1484, 1485, 1569, 1570, 1571, 1572 en 2009 te Garmerwol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grondwerkzaamheden onder archeologische begeleiding t.b.v. zonnepark Fledderbosch (wijziging op verleende vergunning OVA-202273946) (verzenddatum 17-01-2023, dossiernummer 20227786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5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6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uitvoeren grondwerkzaamheden onder archeologische begeleiding ten behoeve van zonnepark Fledderbosch aan percelen kadastraal bekend BOE E 2407, 2409, 2428, 2429, 2430, 2440, 2442, 2445, 2649 en BOE K 1005, 1006, 1007, 1047, 1049, 1482, 1483, 1484, 1485, 1569, 1570, 1571, 1572 en 2009 te Garmerwold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56</meta:user-defined>
    <meta:user-defined meta:name="OVERHEIDop.GmbID/DC.identifier">gmb-2023-30756</meta:user-defined>
    <meta:user-defined meta:name="OVERHEIDop.versieInformatie"/>
  </office:meta>
</office:document-meta>
</file>