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Feestweek Oranjevereniging Zijderveld’ in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1 juli 2023 is een ontheffing artikel 35 DHW verzonden aan de aanvrager voor het verstrekken van zwakalcoholhoudende dranken tijdens het evenement ‘Feestweek Oranjevereniging Zijderveld in Zijderveld wat plaats vindt van 30 augustus 2023 t/m 2 september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30-08-2023</text:p>
                    <text:p text:style-name="table_al">31-08-2023</text:p>
                    <text:p text:style-name="table_al">01-09-2023</text:p>
                    <text:p text:style-name="table_al">02-09-2023</text:p>
                  </table:table-cell>
                  <table:table-cell table:style-name="entry" table:number-rows-spanned="1" table:number-columns-spanned="1">
                    <text:p text:style-name="table_al">15.00 uur tot 22.45 uur</text:p>
                    <text:p text:style-name="table_al">19.00 uur tot 22.45 uur</text:p>
                    <text:p text:style-name="table_al">19.00 uur tot 01.30 uur</text:p>
                    <text:p text:style-name="table_al">15.00 uur tot 01.30 uur</text:p>
                  </table:table-cell>
                </table:table-row>
              </table:table>
              <text:p text:style-name="table_bottom"/>
            </text:section>
            <text:p text:style-name="common-al">Locatie: Zijderveldselaan tussen de nummers 3 en 5 in Zijdervel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55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60950 </meta:user-defined>
    <dc:language>nl</dc:language>
    <meta:user-defined meta:name="OVERHEIDop.locatietype/OVERHEIDop.gebiedsmarkering">Adres</meta:user-defined>
    <meta:user-defined meta:name="DC.title">Ontheffing artikel 35 op grond van de Drank- en Horecawet t.b.v. het evenement ‘Feestweek Oranjevereniging Zijderveld’ in Zijderveld</meta:user-defined>
    <meta:user-defined meta:name="DCTERMS.W3CDTF/DCTERMS.available">2023-07-13</meta:user-defined>
    <meta:user-defined meta:name="DCTERMS.W3CDTF/OVERHEIDop.jaargang">2023</meta:user-defined>
    <meta:user-defined meta:name="OVERHEIDop.publicationIssue">307557</meta:user-defined>
    <meta:user-defined meta:name="OVERHEIDop.GmbID/DC.identifier">gmb-2023-307557</meta:user-defined>
    <meta:user-defined meta:name="OVERHEIDop.versieInformatie"/>
  </office:meta>
</office:document-meta>
</file>