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Rommelmarktcommissie Herstel Hervormde Gemeente Kesteren voor het organiseren van een rommelmarkt</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4 en 5 juli 2023 </text:p>
            <text:p text:style-name="common-al">voor Rommelmarktcommissie Herstel Hervormde Gemeente Kesteren voor het organiseren van een rommelmarkt op 14 oktober 2023 van 10:00 tot 16:00 uur op de locatie Rijnbandijk 171, 4041 AV Kesteren (APV artikel 2.10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755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5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5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Rommelmarktcommissie Herstel Hervormde Gemeente Kesteren voor het organiseren van een rommelmarkt</meta:user-defined>
    <meta:user-defined meta:name="DCTERMS.W3CDTF/DCTERMS.available">2023-07-13</meta:user-defined>
    <meta:user-defined meta:name="DCTERMS.W3CDTF/OVERHEIDop.jaargang">2023</meta:user-defined>
    <meta:user-defined meta:name="OVERHEIDop.publicationIssue">307554</meta:user-defined>
    <meta:user-defined meta:name="OVERHEIDop.GmbID/DC.identifier">gmb-2023-307554</meta:user-defined>
    <meta:user-defined meta:name="OVERHEIDop.versieInformatie"/>
  </office:meta>
</office:document-meta>
</file>