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lengen garage, Deken Heinen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3</text:p>
            <text:p text:style-name="common-al">Activiteit: Verlengen garage</text:p>
            <text:p text:style-name="common-al">Adres: Deken Heinenstraat 7 in Bunnik</text:p>
            <text:p text:style-name="common-al">WABO-Wabonummer: OV 1250388</text:p>
            <text:p text:style-name="common-al">Datum ontvangst aanvraag: 6 jul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55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lengen garage, Deken Heinenstraat 7 in Bunni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50</meta:user-defined>
    <meta:user-defined meta:name="OVERHEIDop.GmbID/DC.identifier">gmb-2023-307550</meta:user-defined>
    <meta:user-defined meta:name="OVERHEIDop.versieInformatie"/>
  </office:meta>
</office:document-meta>
</file>