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itsertse kade Kadastrale sectie K 46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ontwerpbesluit genomen op de aanvraag met zaaknummer 2023-00450 voor een omgevingsvergunning op locatie Hitsertse kade Kadastrale sectie K 463 in Zuid-Beijer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revitaliseren van de recreatiemogelijkheden Hitsertse kade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2 juni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54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werpbesluit op aanvraag omgevingsvergunning Hitsertse kade Kadastrale sectie K 463 in Zuid-Beijerla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46</meta:user-defined>
    <meta:user-defined meta:name="OVERHEIDop.GmbID/DC.identifier">gmb-2023-307546</meta:user-defined>
    <meta:user-defined meta:name="OVERHEIDop.versieInformatie"/>
  </office:meta>
</office:document-meta>
</file>