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xusstraat 7, 1505 AA Zaandam - het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205 - het uitbreiden van een garage op de locatie Taxusstraat 7, 1505 AA Zaandam</text:p>
            <text:p text:style-name="common-al">Besluit verzonden: 1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5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05</meta:user-defined>
    <meta:user-defined meta:name="DCTERMS.abstract">Projectomschrijving: uitbreiding garage, Toelichting: -</meta:user-defined>
    <dc:language>nl</dc:language>
    <meta:user-defined meta:name="OVERHEIDop.locatietype/OVERHEIDop.gebiedsmarkering">Punt</meta:user-defined>
    <meta:user-defined meta:name="DC.title">Verleende omgevingsvergunning - Taxusstraat 7, 1505 AA Zaandam - het uitbreiden van een garag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45</meta:user-defined>
    <meta:user-defined meta:name="OVERHEIDop.GmbID/DC.identifier">gmb-2023-307545</meta:user-defined>
    <meta:user-defined meta:name="OVERHEIDop.versieInformatie"/>
  </office:meta>
</office:document-meta>
</file>