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Erik van Alfen A.G.F. uit Ommeren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en 5 juli 2023 </text:p>
            <text:p text:style-name="common-al">voor Erik van Alfen A.G.F. uit Ommeren een standplaatsvergunning op de parkeerplaats Nedereindsestraat 1 in Kesteren op de woensdagochtend in de branche: aardappelen, groenten en fruit vanaf 1 oktober 2023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54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4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4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Erik van Alfen A.G.F. uit Ommeren een standplaatsvergunning</meta:user-defined>
    <meta:user-defined meta:name="DCTERMS.W3CDTF/DCTERMS.available">2023-07-13</meta:user-defined>
    <meta:user-defined meta:name="DCTERMS.W3CDTF/OVERHEIDop.jaargang">2023</meta:user-defined>
    <meta:user-defined meta:name="OVERHEIDop.publicationIssue">307541</meta:user-defined>
    <meta:user-defined meta:name="OVERHEIDop.GmbID/DC.identifier">gmb-2023-307541</meta:user-defined>
    <meta:user-defined meta:name="OVERHEIDop.versieInformatie"/>
  </office:meta>
</office:document-meta>
</file>