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Pleinfeest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Pleinfeest (2023-017901)</text:span>
          </text:p>
            <text:p text:style-name="common-al"/>
            <text:p text:style-name="common-al">Oranjevereniging Juliana organiseert op zaterdag 2 september 2023 het pleinfeest op het Dorpsplein thv de Romboutstoren aan de Hoofdgraaf te Andel. Het is een gezellig samenzijn met een drankje en een BBQ van 16.00 tot 23.30 uur. Voor de kinderen is er een springkussen. Voor meer info zie de website <text:a xlink:href="http://www.ovjuliana.nl" xlink:type="simple">www.ovjuliana.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5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Pleinfeest in Andel</meta:user-defined>
    <meta:user-defined meta:name="DCTERMS.W3CDTF/DCTERMS.available">2023-07-13</meta:user-defined>
    <meta:user-defined meta:name="DCTERMS.W3CDTF/OVERHEIDop.jaargang">2023</meta:user-defined>
    <meta:user-defined meta:name="OVERHEIDop.publicationIssue">307538</meta:user-defined>
    <meta:user-defined meta:name="OVERHEIDop.GmbID/DC.identifier">gmb-2023-307538</meta:user-defined>
    <meta:user-defined meta:name="OVERHEIDop.versieInformatie"/>
  </office:meta>
</office:document-meta>
</file>