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Oppenhuizerweg (Sneek, C, 10627, 10626 en 9063) het bouwen van een Jumbo supermarkt en 24 koopapparte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Oppenhuizerweg (Sneek, C, 10627, 10626 en 9063) OV20230588 het bouwen van een Jumbo supermarkt en 24 koopappartementen (30-06-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7537</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537</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537</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Ingekomen aanvraag, Sneek, Oppenhuizerweg (Sneek, C, 10627, 10626 en 9063) het bouwen van een Jumbo supermarkt en 24 koopappartementen</meta:user-defined>
    <meta:user-defined meta:name="DCTERMS.W3CDTF/DCTERMS.available">2023-07-13</meta:user-defined>
    <meta:user-defined meta:name="DCTERMS.W3CDTF/OVERHEIDop.jaargang">2023</meta:user-defined>
    <meta:user-defined meta:name="OVERHEIDop.publicationIssue">307537</meta:user-defined>
    <meta:user-defined meta:name="OVERHEIDop.GmbID/DC.identifier">gmb-2023-307537</meta:user-defined>
    <meta:user-defined meta:name="OVERHEIDop.versieInformatie"/>
  </office:meta>
</office:document-meta>
</file>