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4b, Ochten: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4b, Ochten: Een mobiele puinbre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onegraafseweg 4b, Ochten: Een mobiele puinbrek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24</meta:user-defined>
    <meta:user-defined meta:name="OVERHEIDop.GmbID/DC.identifier">gmb-2023-307524</meta:user-defined>
    <meta:user-defined meta:name="OVERHEIDop.versieInformatie"/>
  </office:meta>
</office:document-meta>
</file>