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oodstock Live, Sumatralaan 3 Eindhoven, nabij The Harbour Clu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299</text:p>
            <text:p text:style-name="common-al">Omschrijving: Foodstock LiveDatum evenement: 14 + 15 + 16 juli 2023</text:p>
            <text:p text:style-name="common-al">Adres: Sumatralaan 3 Eindhoven, nabij The Harbour Club </text:p>
            <text:p text:style-name="common-al">Soort aanvraag: A-evenement, Ontheffing art. 35 Alcoholwet</text:p>
            <text:p text:style-name="common-al">Besluit: Verleend</text:p>
            <text:p text:style-name="common-al">Besluitdatum: 04-07-2023</text:p>
            <text:p text:style-name="common-al">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52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99</meta:user-defined>
    <meta:user-defined meta:name="DCTERMS.abstract">Foodstock Live</meta:user-defined>
    <dc:language>nl</dc:language>
    <meta:user-defined meta:name="OVERHEIDop.locatietype/OVERHEIDop.gebiedsmarkering">Punt</meta:user-defined>
    <meta:user-defined meta:name="DC.title">Besluit op aanvraag: Foodstock Live, Sumatralaan 3 Eindhoven, nabij The Harbour Club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23</meta:user-defined>
    <meta:user-defined meta:name="OVERHEIDop.GmbID/DC.identifier">gmb-2023-307523</meta:user-defined>
    <meta:user-defined meta:name="OVERHEIDop.versieInformatie"/>
  </office:meta>
</office:document-meta>
</file>