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rie dakramen en twee rookkanalen aan Barlheze 2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3 is een omgevingsvergunning verleend voor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drie dakramen en twee rookkanalen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Barlheze 2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Zaaknummer:</text:span> 55232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 </text:p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7518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518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52320</meta:user-defined>
    <dc:language>nl</dc:language>
    <meta:user-defined meta:name="OVERHEIDop.locatietype/OVERHEIDop.gebiedsmarkering">Adres</meta:user-defined>
    <meta:user-defined meta:name="DC.title">Omgevingsvergunning verleend voor het plaatsen van drie dakramen en twee rookkanalen aan Barlheze 24 in Zutph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518</meta:user-defined>
    <meta:user-defined meta:name="OVERHEIDop.GmbID/DC.identifier">gmb-2023-307518</meta:user-defined>
    <meta:user-defined meta:name="OVERHEIDop.versieInformatie"/>
  </office:meta>
</office:document-meta>
</file>