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urens Janszn Costerstraat 4, 1561 JM Krommenie - het bouwen van een erker aan de voorgevel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54 - het bouwen van een erker aan de voorgevel van een woning   op de locatie Laurens Janszn Costerstraat 4, 1561 JM Krommenie</text:p>
            <text:p text:style-name="common-al">Aanvraag ontvangen: 03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51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54</meta:user-defined>
    <dc:language>nl</dc:language>
    <meta:user-defined meta:name="OVERHEIDop.locatietype/OVERHEIDop.gebiedsmarkering">Punt</meta:user-defined>
    <meta:user-defined meta:name="DC.title">Aanvraag omgevingsvergunning - Laurens Janszn Costerstraat 4, 1561 JM Krommenie - het bouwen van een erker aan de voorgevel van een wo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12</meta:user-defined>
    <meta:user-defined meta:name="OVERHEIDop.GmbID/DC.identifier">gmb-2023-307512</meta:user-defined>
    <meta:user-defined meta:name="OVERHEIDop.versieInformatie"/>
  </office:meta>
</office:document-meta>
</file>