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uitbouw zijgevel en maken uitrit, Prins Bernhardstraat 3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li 2023</text:p>
            <text:p text:style-name="common-al">Activiteit: realiseren van een uitbouw aan de zijgevel en het maken van een uitrit,</text:p>
            <text:p text:style-name="common-al">WABO-Wabonummer: OV 1234237</text:p>
            <text:p text:style-name="common-al">Bestuursorgaan: college van burgemeester en wethouders </text:p>
            <text:p text:style-name="common-al">Datum verzending besluit: 7 jul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750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0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0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realiseren uitbouw zijgevel en maken uitrit, Prins Bernhardstraat 33 in Bunnik</meta:user-defined>
    <meta:user-defined meta:name="DCTERMS.W3CDTF/DCTERMS.available">2023-07-13</meta:user-defined>
    <meta:user-defined meta:name="DCTERMS.W3CDTF/OVERHEIDop.jaargang">2023</meta:user-defined>
    <meta:user-defined meta:name="OVERHEIDop.publicationIssue">307509</meta:user-defined>
    <meta:user-defined meta:name="OVERHEIDop.GmbID/DC.identifier">gmb-2023-307509</meta:user-defined>
    <meta:user-defined meta:name="OVERHEIDop.versieInformatie"/>
  </office:meta>
</office:document-meta>
</file>