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ouw van kantoor- en winkelfunctie naar 3 woonfuncties en plaatsen van zonnepanelen op het platte dak (Gemeentelijk Monument), Oude Vismarkt 7, 7A t/m 7E en 9 en Diezerstraat 16 8011TA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780472023</text:p>
            <text:p text:style-name="common-al">
            <text:span text:style-name="nadrukvet">Verzenddatum besluit:</text:span> 10-07-2023</text:p>
            <text:p text:style-name="common-al">
            <text:span text:style-name="nadrukvet">Locatie:</text:span> Oude Vismarkt 7, 7A t/m 7E en 9 en Diezerstraat 16 8011TA Zwolle</text:p>
            <text:p text:style-name="common-al">
            <text:span text:style-name="nadrukvet">Projectomschrijving:</text:span> het verbouwen van een kantoor- en winkelfunctie naar 3 woonfuncties en het plaatsen van zonnepanelen bovenop het platte dak (Gemeentelijk Monument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750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0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0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80472023</meta:user-defined>
    <meta:user-defined meta:name="DCTERMS.abstract">het verbouwen van een kantoor- en winkelfunctie naar 3 woonfuncties en het plaatsen van zonnepanelen bovenop het platte dak (Gemeentelijk 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verbouw van kantoor- en winkelfunctie naar 3 woonfuncties en plaatsen van zonnepanelen op het platte dak (Gemeentelijk Monument), Oude Vismarkt 7, 7A t/m 7E en 9 en Diezerstraat 16 8011TA Zwoll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505</meta:user-defined>
    <meta:user-defined meta:name="OVERHEIDop.GmbID/DC.identifier">gmb-2023-307505</meta:user-defined>
    <meta:user-defined meta:name="OVERHEIDop.versieInformatie"/>
  </office:meta>
</office:document-meta>
</file>