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aadhuisplein te Hoogkarspel, opheffen van twee parkeervakken voor elektrische deelauto's van 'OnzeAuto' en het aanwijzen van twee parkeervakken voor het opladen van een elektrisch voertuig </text:p>
      <text:section text:name="regeling_id1-3-2" text:style-name="regeling">
        <text:section text:name="aanhef_id1-3-2-1" text:style-name="aanhef">
          <text:section text:name="context_id1-3-2-1-1" text:style-name="context">
            <text:p text:style-name="context.al">Burgemeester en wethouders van de gemeente Drechterland:</text:p>
            <text:p text:style-name="context.al"/>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 :</text:span>
          </text:p>
            <text:p text:style-name="context.al">Op grond van artikel 15, eerste lid, van de Wegenverkeerswet 1994 moet een verkeersbesluit wordengenomen voor de plaatsing of verwijdering van de in artikel 12 van het Besluit administratieve bepalingeninzake het wegverkeer genoemde verkeerstekens, alsmede voor onderborden voor zover daardoor eengebod of verbod ontstaat of wordt gewijzigd. </text:p>
            <text:p text:style-name="context.al"/>
            <text:p text:style-name="context.al">
            <text:span text:style-name="nadrukvet">Overwegende:</text:span>
          </text:p>
            <text:p text:style-name="context.al">• Dat is gebleken dat het gebruik van elektrische deelauto's onvoldoende is;</text:p>
            <text:p text:style-name="context.al">• Dat er besloten is het deelauto project op te heffen;</text:p>
            <text:p text:style-name="context.al">• Dat er wel veel vraag is naar elektrische oplaadplekken in de gemeente Drechterland</text:p>
            <text:p text:style-name="context.al">• De oplaad locatie worden aangewezen voor het opladen van elektrische voertuigen;</text:p>
            <text:p text:style-name="context.al">• Dat het Raadhuisplein te Hoogkarspel in beheer en onderhoud is bij gemeente Drechterland;</text:p>
            <text:p text:style-name="context.al">• Dat het wenselijk is om twee algemene en openbaar toegankelijke parkeervakken op het parkeerterrein aan het Raadhuisplein op te heffen voor gebruik van elektrische deelauto's</text:p>
            <text:p text:style-name="context.al">• Dat het wenselijk is om twee algemene en openbaar toegankelijke parkeervakken op het parkeerterrein aan het Raadhuislein in te richten voor elektrische voertuigen, zoals in de bijlage aangegeven, de voorkeur </text:p>
            <text:p text:style-name="context.al"> genieten:</text:p>
            <text:p text:style-name="context.al">• Dat twee parkeervakken op het parkeerterrein dat is gelegen aan het Raadhuisplein ter hoogte van Raadhuisplein 45 te Hoogkarspel, worden opgeheven voor elektrische deelauto's en worden ingesteld voor elektrische voertuigen;</text:p>
            <text:p text:style-name="context.al">• Dat alle oplaadpalen die geplaatst worden voorzien zijn van twee aansluitpunten zodat twee elektrische deelauto’s tegelijkertijd kunnen opladen;</text:p>
            <text:p text:style-name="context.al">• Dat dit mogelijk is door het opheffen en aanwijzen van twee parkeervakken op het parkeerterrein dat is gelegen aan het Raadhuisplein in Hoogkarspel d.m.v. plaatsing van bord E8c van Bijlage 1 van het Reglement Verkeersregels en Verkeerstekens 1990(RVV 1990) en een onderbord met de tekst "elektrische voertuigen OnzeAuto" wordt verwijderd. Conform bijgevoegde situatieschets;</text:p>
            <text:p text:style-name="context.al">• Dat ter verduidelijking een wit kruis in de twee parkeervakken blijft gehandhaaft;</text:p>
            <text:p text:style-name="context.al">• Dat aan dit verkeersbesluit de volgende belangen, als bedoeld in artikel 2 van de Wegenverkeerswet 1994, ten grondslag liggen:</text:p>
            <text:p text:style-name="context.al">• Het voorkomen van door het verkeer veroorzaakte hinder.</text:p>
            <text:p text:style-name="context.al">• Het zoveel mogelijk waarborgen van de vrijheid van het verkeer.</text:p>
            <text:p text:style-name="context.al">• Dat overleg heeft plaatsgevonden met de vervanger van de korpschef van het regionaal politiekorps als bedoeld in artikel 24 van het Besluit Administratieve Bepalingen inzake het Wegverkeer en dat deze positief </text:p>
            <text:p text:style-name="context.al"> heeft geadviseerd. </text:p>
            <text:p text:style-name="context.al">• Gelet op het bepaalde terzake in de Wegenverkeerswet 1994, het Reglement Verkeersregels en Verkeerstekens 1990, het Besluit Administratieve Bepalingen inzake het Wegverkeer en Burgerlijk Wetboek. </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besluiten burgemeester en wethouders van Drechterland om:</text:p>
            <text:p text:style-name="common-al">• Twee elektrische oplaadplekken voor deelauto's worden opgeheven en twee oplaadplekken voor het opladen van elektrische voertuigen worden ingesteld op het parkeerterrein aan het Raadhuisplein ter hoogte van Raadhuisplein 45 in Hoogkarspel.</text:p>
            <text:p text:style-name="common-al">• Dit te realiseren door plaatsing van bord E8c van bijlage 1 van het RVV 1990 en het bord E4 voorzien van onderbord met de tekst "elektrische voertuigen OnzeAuto" wordt verwijderd. Conform bijgevoegde situatieschets.</text:p>
            <text:p text:style-name="common-al"/>
            <text:p text:style-name="common-al">Drechterland, 13 juli 2023</text:p>
            <text:p text:style-name="common-al">Hoogachtend, </text:p>
            <text:p text:style-name="common-al">Burgemeester en wethouders van Drechterland</text:p>
            <text:p text:style-name="common-al"/>
            <text:p text:style-name="common-al">namens dezen, </text:p>
            <text:p text:style-name="common-al">G.J. de Vries, Medewerker Verkeer</text:p>
            <text:p text:style-name="common-al"/>
            <text:p text:style-name="common-al">
            <text:span text:style-name="nadrukvet"/>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19">
              <text:list-item text:style-override="id1-3-2-2-1-19-1">
                <text:number>1.</text:number>
                <text:p text:style-name="al">Uw naam en adres</text:p>
              </text:list-item>
              <text:list-item text:style-override="id1-3-2-2-1-19-2">
                <text:number>2.</text:number>
                <text:p text:style-name="al">De datum van de dag waarop u de brief schrijft</text:p>
              </text:list-item>
              <text:list-item text:style-override="id1-3-2-2-1-19-3">
                <text:number>3.</text:number>
                <text:p text:style-name="al">Een omschrijving van het besluit waartegen u bezwaar maakt</text:p>
              </text:list-item>
              <text:list-item text:style-override="id1-3-2-2-1-19-4">
                <text:number>4.</text:number>
                <text:p text:style-name="al">De redenen waarom u het niet eens bent met het besluit</text:p>
              </text:list-item>
              <text:list-item text:style-override="id1-3-2-2-1-19-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750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0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0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en aanwijzen van twee parkeervakken voor elektrische deelauto's van 'OnzeAuto' en aanpassen parkeerschijfzone - Raadhuisplein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aadhuisplein te Hoogkarspel, opheffen van twee parkeervakken voor elektrische deelauto's van 'OnzeAuto' en het aanwijzen van twee parkeervakken voor het opladen van een elektrisch voertuig</meta:user-defined>
    <meta:user-defined meta:name="DCTERMS.W3CDTF/DCTERMS.available">2023-07-13</meta:user-defined>
    <meta:user-defined meta:name="OVERHEIDop.externeBijlage">Raadhuisplein Hoogkarspel|exb-2023-34400</meta:user-defined>
    <meta:user-defined meta:name="DCTERMS.W3CDTF/OVERHEIDop.jaargang">2023</meta:user-defined>
    <meta:user-defined meta:name="OVERHEIDop.publicationIssue">307502</meta:user-defined>
    <meta:user-defined meta:name="OVERHEIDop.GmbID/DC.identifier">gmb-2023-307502</meta:user-defined>
    <meta:user-defined meta:name="OVERHEIDop.versieInformatie"/>
  </office:meta>
</office:document-meta>
</file>