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enweg 47a te Breukel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7 januari 2023 een omgevingsvergunning verleend voor het plaatsen van een hekwerk op de locatie Herenweg 47a te Breukeleveen (zaaknummer Z.7599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8 januari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0750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5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5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Herenweg 47a te Breukeleve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750</meta:user-defined>
    <meta:user-defined meta:name="OVERHEIDop.GmbID/DC.identifier">gmb-2023-30750</meta:user-defined>
    <meta:user-defined meta:name="OVERHEIDop.versieInformatie"/>
  </office:meta>
</office:document-meta>
</file>