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Boppewei 13 i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hebben een omgevingsvergunning verleend voor:</text:p>
            <text:p text:style-name="common-al">- (zaaknummer UV 20222077): het uitbreiden van een kas op het perceel Boppewei 13 in De Westereen 13 juli 2023. </text:p>
            <text:p text:style-name="common-al">De omgevingsvergunning en de overige bijbehorende stukken liggen vanaf donderdag 20 juli 2023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891.PaWeBoppewei13-ON01 en op internet raadplegen op <text:a xlink:href="https://www.dantumadiel.frl/plannen-dantumadiel-ter-inzage" xlink:type="simple">https://www.dantumadiel.frl/plannen-dantumadiel-ter-inzage</text:a>.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4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91.PaWeBoppewei13-ON01 </meta:user-defined>
    <dc:language>nl</dc:language>
    <meta:user-defined meta:name="OVERHEIDop.locatietype/OVERHEIDop.gebiedsmarkering">Adres</meta:user-defined>
    <meta:user-defined meta:name="DC.title">Bekendmaking omgevingsvergunning uitgebreide procedure Boppewei 13 in De Wester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487</meta:user-defined>
    <meta:user-defined meta:name="OVERHEIDop.GmbID/DC.identifier">gmb-2023-307487</meta:user-defined>
    <meta:user-defined meta:name="OVERHEIDop.versieInformatie"/>
  </office:meta>
</office:document-meta>
</file>