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twee dakkapellen, Dorpsstraat 31, 7948 BL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twee dakkapellen aan de Dorpsstraat 31, 7948 BL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1-07-2023. We nemen over de aanvraag waarschijnlijk voor 05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748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8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8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88963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DC.title">Aanvraag omgevingsvergunning regulier, het plaatsen van twee dakkapellen, Dorpsstraat 31, 7948 BL Nijeve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482</meta:user-defined>
    <meta:user-defined meta:name="OVERHEIDop.GmbID/DC.identifier">gmb-2023-307482</meta:user-defined>
    <meta:user-defined meta:name="OVERHEIDop.versieInformatie"/>
  </office:meta>
</office:document-meta>
</file>