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lueSquare,  Wilhelmina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179</text:p>
            <text:p text:style-name="common-al">Omschrijving: BlueSquareDatum evenement: 22 + 23 juli 2023</text:p>
            <text:p text:style-name="common-al">Adres: Wilhelminaplein Eindhoven</text:p>
            <text:p text:style-name="common-al">Soort aanvraag: A-evenement, Ontheffing art. 35 Alcoholwet</text:p>
            <text:p text:style-name="common-al">Besluit: Verleend</text:p>
            <text:p text:style-name="common-al">Besluitdatum: 10-07-2023</text:p>
            <text:p text:style-name="common-al">Heeft u direct belang bij deze beslissing? Dan kunt u binnen zes weken, na 1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9</meta:user-defined>
    <meta:user-defined meta:name="DCTERMS.abstract">BlueSqua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lueSquare,  Wilhelminaplein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78</meta:user-defined>
    <meta:user-defined meta:name="OVERHEIDop.GmbID/DC.identifier">gmb-2023-307478</meta:user-defined>
    <meta:user-defined meta:name="OVERHEIDop.versieInformatie"/>
  </office:meta>
</office:document-meta>
</file>