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De Wil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steiger, vuilcontainer en bouwmaterialen</text:p>
            <text:p text:style-name="common-al">Locatie: De Wiltstraat</text:p>
            <text:p text:style-name="common-al">Datum: 21-08-2023 t/m 21-12-2023</text:p>
            <text:p text:style-name="common-al">Dossiernummer: 3836978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4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De Wiltstraa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74</meta:user-defined>
    <meta:user-defined meta:name="OVERHEIDop.GmbID/DC.identifier">gmb-2023-307474</meta:user-defined>
    <meta:user-defined meta:name="OVERHEIDop.versieInformatie"/>
  </office:meta>
</office:document-meta>
</file>