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erfafscheiding, Leemkolkweg 6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juli 2023</text:p>
            <text:p text:style-name="common-al">Activiteit: Het plaatsen van een erfafscheiding</text:p>
            <text:p text:style-name="common-al">Adres: Leemkolkweg 6 a te Werkhoven</text:p>
            <text:p text:style-name="common-al">WABO-Wabonummer: OV 1251350</text:p>
            <text:p text:style-name="common-al">Datum ontvangst aanvraag: 10 jul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747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erfafscheiding, Leemkolkweg 6a in Werk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73</meta:user-defined>
    <meta:user-defined meta:name="OVERHEIDop.GmbID/DC.identifier">gmb-2023-307473</meta:user-defined>
    <meta:user-defined meta:name="OVERHEIDop.versieInformatie"/>
  </office:meta>
</office:document-meta>
</file>