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Gasthuisplein, 2023-02368, Wereldse Smaken op 14 t/m 16 juli 2023, verzonden 7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746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6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6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Zandvoort, verleende evenementenvergunning Gasthuisplein, 2023-02368, Wereldse Smaken op 14 t/m 16 juli 2023, verzonden 7 juli 2023</meta:user-defined>
    <meta:user-defined meta:name="DCTERMS.W3CDTF/DCTERMS.available">2023-07-13</meta:user-defined>
    <meta:user-defined meta:name="DCTERMS.W3CDTF/OVERHEIDop.jaargang">2023</meta:user-defined>
    <meta:user-defined meta:name="OVERHEIDop.publicationIssue">307467</meta:user-defined>
    <meta:user-defined meta:name="OVERHEIDop.GmbID/DC.identifier">gmb-2023-307467</meta:user-defined>
    <meta:user-defined meta:name="OVERHEIDop.versieInformatie"/>
  </office:meta>
</office:document-meta>
</file>