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 Singel 28 - doorbreken muur tussen achterkamer en keuken, Witte Singel 28 2311B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31420</text:p>
            <text:p text:style-name="common-al">Ingekomen: 19-05-2023 00:00</text:p>
            <text:p text:style-name="common-al">Datum besluit: 10-07-2023</text:p>
            <text:p text:style-name="common-al">Locatie: Witte Singel 28 2311BH Leiden</text:p>
            <text:p text:style-name="common-al">Projectomschrijving: Witte Singel 28 - doorbreken muur tussen achterkamer en keuk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142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745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5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5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1420</meta:user-defined>
    <meta:user-defined meta:name="DCTERMS.abstract">Witte Singel 28 - doorbreken muur tussen achterkamer en keuken</meta:user-defined>
    <dc:language>nl</dc:language>
    <meta:user-defined meta:name="OVERHEIDop.locatietype/OVERHEIDop.gebiedsmarkering">Punt</meta:user-defined>
    <meta:user-defined meta:name="DC.title">Verleende omgevingsvergunning, Witte Singel 28 - doorbreken muur tussen achterkamer en keuken, Witte Singel 28 2311BH Leiden</meta:user-defined>
    <meta:user-defined meta:name="DCTERMS.W3CDTF/DCTERMS.available">2023-07-20</meta:user-defined>
    <meta:user-defined meta:name="DCTERMS.W3CDTF/OVERHEIDop.jaargang">2023</meta:user-defined>
    <meta:user-defined meta:name="OVERHEIDop.externeBijlage">LEIDEN_202305_GFO_ZAKEN_800473_7807779_16844872...|exb-2023-34398</meta:user-defined>
    <meta:user-defined meta:name="OVERHEIDop.publicationIssue">307457</meta:user-defined>
    <meta:user-defined meta:name="OVERHEIDop.GmbID/DC.identifier">gmb-2023-307457</meta:user-defined>
    <meta:user-defined meta:name="OVERHEIDop.versieInformatie"/>
  </office:meta>
</office:document-meta>
</file>