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roduceren van groengas door monomestvergisting, Arkelsteijnweg 2 7437SM Bathmen, [BMN02E00256] Bathmen E 2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391</text:p>
            <text:p text:style-name="common-al">
            <text:span text:style-name="nadrukvet">Verzenddatum besluit:</text:span> 11-07-2023</text:p>
            <text:p text:style-name="common-al">
            <text:span text:style-name="nadrukvet">Locatie:</text:span> Arkelsteijnweg 2 7437SM Bathmen, [BMN02E00256] Bathmen E 256 </text:p>
            <text:p text:style-name="common-al">
            <text:span text:style-name="nadrukvet">Projectomschrijving:</text:span> het produceren van groengas door monomestvergist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745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5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5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4391</meta:user-defined>
    <meta:user-defined meta:name="DCTERMS.abstract">het produceren van groengas door monomestvergisting</meta:user-defined>
    <dc:language>nl</dc:language>
    <meta:user-defined meta:name="OVERHEIDop.locatietype/OVERHEIDop.gebiedsmarkering">Punt</meta:user-defined>
    <meta:user-defined meta:name="DC.title">Verleende omgevingsvergunning met reguliere procedure, het produceren van groengas door monomestvergisting, Arkelsteijnweg 2 7437SM Bathmen, [BMN02E00256] Bathmen E 256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455</meta:user-defined>
    <meta:user-defined meta:name="OVERHEIDop.GmbID/DC.identifier">gmb-2023-307455</meta:user-defined>
    <meta:user-defined meta:name="OVERHEIDop.versieInformatie"/>
  </office:meta>
</office:document-meta>
</file>