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van Beesdelaan 1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3 juli 2023</text:p>
            <text:p text:style-name="common-al">Activiteit: Plaatsen van een dakkapel aan de voor- en achterzijde </text:p>
            <text:p text:style-name="common-al">Adres: van Beesdelaan 1 te Bunnik</text:p>
            <text:p text:style-name="common-al">WABO-Wabonummer: OV 1250348</text:p>
            <text:p text:style-name="common-al">Datum ontvangst aanvraag: 6 jul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745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5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5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van Beesdelaan 1in Bunni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454</meta:user-defined>
    <meta:user-defined meta:name="OVERHEIDop.GmbID/DC.identifier">gmb-2023-307454</meta:user-defined>
    <meta:user-defined meta:name="OVERHEIDop.versieInformatie"/>
  </office:meta>
</office:document-meta>
</file>