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- en spel activiteiten school 07-09-2023, Nijeveense Plas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port- en spel activiteiten school op 07-09-2023 aan de Nijeveense Plas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7-2023. We nemen waarschijnlijk voor 04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4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88798</meta:user-defined>
    <meta:user-defined meta:name="DCTERMS.abstract">Sport- en spel activiteiten school 07-09-2023</meta:user-defined>
    <dc:language>nl</dc:language>
    <meta:user-defined meta:name="OVERHEIDop.locatietype/OVERHEIDop.gebiedsmarkering">Punt</meta:user-defined>
    <meta:user-defined meta:name="DC.title">Aanvraag Evenementenvergunning, Sport- en spel activiteiten school 07-09-2023, Nijeveense Plas te Nije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49</meta:user-defined>
    <meta:user-defined meta:name="OVERHEIDop.GmbID/DC.identifier">gmb-2023-307449</meta:user-defined>
    <meta:user-defined meta:name="OVERHEIDop.versieInformatie"/>
  </office:meta>
</office:document-meta>
</file>