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evit 37, 3972PH Driebergen-Rijsenburg, het plaatsen van een dakkapel op het voordakvlak (RX2023-00000927,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Kievit 37, 3972PH Driebergen-Rijsenburg, het plaatsen van een dakkapel op het voordakvlak (RX2023-00000927,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Kievit 37, 3972PH Driebergen-Rijsenburg, het plaatsen van een dakkapel op het voordakvlak (RX2023-00000927, 11 juli 2023)</meta:user-defined>
    <dc:language>nl</dc:language>
    <meta:user-defined meta:name="OVERHEIDop.locatietype/OVERHEIDop.gebiedsmarkering">Punt</meta:user-defined>
    <meta:user-defined meta:name="DC.title">Gemeente Utrechtse Heuvelrug, verleende omgevingsvergunning - De Kievit 37, 3972PH Driebergen-Rijsenburg, het plaatsen van een dakkapel op het voordakvlak (RX2023-00000927, 11 juli 2023)</meta:user-defined>
    <meta:user-defined meta:name="OVERHEIDop.datumEindeReactietermijn">2023-08-23</meta:user-defined>
    <meta:user-defined meta:name="OVERHEIDop.terinzageleggingBG">https://jeleefomgeving.nl/inzien/814994386/784392a9-1fc4-11ee-815a-005056011332</meta:user-defined>
    <meta:user-defined meta:name="DCTERMS.W3CDTF/DCTERMS.available">2023-07-13</meta:user-defined>
    <meta:user-defined meta:name="DCTERMS.W3CDTF/OVERHEIDop.jaargang">2023</meta:user-defined>
    <meta:user-defined meta:name="OVERHEIDop.publicationIssue">307447</meta:user-defined>
    <meta:user-defined meta:name="OVERHEIDop.GmbID/DC.identifier">gmb-2023-307447</meta:user-defined>
    <meta:user-defined meta:name="OVERHEIDop.versieInformatie"/>
  </office:meta>
</office:document-meta>
</file>