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woning aan de achterzijde, Gerrit Doustraat 33 2311X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50803</text:p>
            <text:p text:style-name="common-al">Ingekomen: 10-07-2023 00:00</text:p>
            <text:p text:style-name="common-al">Locatie: Gerrit Doustraat 33 2311X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0803" xlink:type="simple">publicatiesomgevingsvergunningen@leiden.nl</text:a> de volgende gegevens:</text:p>
            <text:p text:style-name="common-al">-het kenmerk van de aanvraag: Z/23/35508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744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4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4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0803</meta:user-defined>
    <meta:user-defined meta:name="DCTERMS.abstract">uitbreiding woning aan de achterzijde</meta:user-defined>
    <dc:language>nl</dc:language>
    <meta:user-defined meta:name="OVERHEIDop.locatietype/OVERHEIDop.gebiedsmarkering">Punt</meta:user-defined>
    <meta:user-defined meta:name="DC.title">Aanvraag omgevingsvergunning, uitbreiding woning aan de achterzijde, Gerrit Doustraat 33 2311XM Leiden</meta:user-defined>
    <meta:user-defined meta:name="DCTERMS.W3CDTF/DCTERMS.available">2023-07-20</meta:user-defined>
    <meta:user-defined meta:name="DCTERMS.W3CDTF/OVERHEIDop.jaargang">2023</meta:user-defined>
    <meta:user-defined meta:name="OVERHEIDop.externeBijlage">LEIDEN_202307_GFO_ZAKEN_801961_7926691_16889912...|exb-2023-34397</meta:user-defined>
    <meta:user-defined meta:name="OVERHEIDop.publicationIssue">307446</meta:user-defined>
    <meta:user-defined meta:name="OVERHEIDop.GmbID/DC.identifier">gmb-2023-307446</meta:user-defined>
    <meta:user-defined meta:name="OVERHEIDop.versieInformatie"/>
  </office:meta>
</office:document-meta>
</file>