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bedrijfspand naar een bedrijfswoning aan de Noesten 12A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een aanvraag voor het wijzigen van een bedrijfspand naar een bedrijfswoning aan de Noesten 12A te Westerbork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744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4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4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een bedrijfspand naar een bedrijfswoning aan de Noesten 12A te Westerbor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442</meta:user-defined>
    <meta:user-defined meta:name="OVERHEIDop.GmbID/DC.identifier">gmb-2023-307442</meta:user-defined>
    <meta:user-defined meta:name="OVERHEIDop.versieInformatie"/>
  </office:meta>
</office:document-meta>
</file>