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23-7 tot en met 28-7-2023, Saturnusstraat 58, 1443AD Purmerend</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aanvraag ontvangen voor een Melding plaatsen voorwerpen op of aan openbare weg op locatie Saturnusstraat 58, 1443AD Purmerend. De aanvraag is geregistreerd onder zaaknummer Z2023-0000360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743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3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3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Saturnusstraat 58, 1443AD Purmerend</meta:user-defined>
    <dc:language>nl</dc:language>
    <meta:user-defined meta:name="OVERHEIDop.locatietype/OVERHEIDop.gebiedsmarkering">Punt</meta:user-defined>
    <meta:user-defined meta:name="DC.title">Aanvraag vergunning voor plaatsen container 23-7 tot en met 28-7-2023, Saturnusstraat 58, 1443AD Purmerend</meta:user-defined>
    <meta:user-defined meta:name="DCTERMS.W3CDTF/DCTERMS.available">2023-07-13</meta:user-defined>
    <meta:user-defined meta:name="DCTERMS.W3CDTF/OVERHEIDop.jaargang">2023</meta:user-defined>
    <meta:user-defined meta:name="OVERHEIDop.publicationIssue">307437</meta:user-defined>
    <meta:user-defined meta:name="OVERHEIDop.GmbID/DC.identifier">gmb-2023-307437</meta:user-defined>
    <meta:user-defined meta:name="OVERHEIDop.versieInformatie"/>
  </office:meta>
</office:document-meta>
</file>