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kozijn, Gaelekamp 10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107, Hurdegaryp</text:p>
            <text:p text:style-name="common-al">Olo: 7927857</text:p>
            <text:p text:style-name="common-al">het vervangen van een kozijn</text:p>
            <text:p text:style-name="common-al">Datum ontvangst: 1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4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kozijn, Gaelekamp 107, Hurdegary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435</meta:user-defined>
    <meta:user-defined meta:name="OVERHEIDop.GmbID/DC.identifier">gmb-2023-307435</meta:user-defined>
    <meta:user-defined meta:name="OVERHEIDop.versieInformatie"/>
  </office:meta>
</office:document-meta>
</file>