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 Gogelstraat 6 - plaatsen dakopbouw, Alexander Gogelstraat 6 2316D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0628</text:p>
            <text:p text:style-name="common-al">Ingekomen: 17-05-2023 00:00</text:p>
            <text:p text:style-name="common-al">Datum besluit: 10-07-2023</text:p>
            <text:p text:style-name="common-al">Locatie: Alexander Gogelstraat 6 2316DV Leiden</text:p>
            <text:p text:style-name="common-al">Projectomschrijving: Alexander Gogelstraat 6 -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06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43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3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3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0628</meta:user-defined>
    <meta:user-defined meta:name="DCTERMS.abstract">Alexander Gogelstraat 6 - plaatsen dakopbouw</meta:user-defined>
    <dc:language>nl</dc:language>
    <meta:user-defined meta:name="OVERHEIDop.locatietype/OVERHEIDop.gebiedsmarkering">Punt</meta:user-defined>
    <meta:user-defined meta:name="DC.title">Verleende omgevingsvergunning, Alexander Gogelstraat 6 - plaatsen dakopbouw, Alexander Gogelstraat 6 2316DV Leiden</meta:user-defined>
    <meta:user-defined meta:name="DCTERMS.W3CDTF/DCTERMS.available">2023-07-20</meta:user-defined>
    <meta:user-defined meta:name="DCTERMS.W3CDTF/OVERHEIDop.jaargang">2023</meta:user-defined>
    <meta:user-defined meta:name="OVERHEIDop.externeBijlage">LEIDEN_202305_GFO_ZAKEN_800425_7744933_16843268...|exb-2023-34395</meta:user-defined>
    <meta:user-defined meta:name="OVERHEIDop.publicationIssue">307434</meta:user-defined>
    <meta:user-defined meta:name="OVERHEIDop.GmbID/DC.identifier">gmb-2023-307434</meta:user-defined>
    <meta:user-defined meta:name="OVERHEIDop.versieInformatie"/>
  </office:meta>
</office:document-meta>
</file>