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omerkamp de Muizenkuil - Ammers Pirateneiland op 18 en 19 augustus 2023 op de locatie Sportlaan 23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3 heeft de gemeente een aanvraag ontvangen voor een evenementen vergunning voor Zomerkamp de Muizenkuil - Ammers Pirateneiland op 18 en 19 augustus 2023 op de locatie Sportlaan 23, 2865 AH Ammerstol. De aanvraag is geregistreerd onder zaaknummer 193111499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743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499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Zomerkamp de Muizenkuil - Ammers Pirateneiland op 18 en 19 augustus 2023 op de locatie Sportlaan 23 in Ammerstol</meta:user-defined>
    <meta:user-defined meta:name="OVERHEIDop.datumEindeReactietermijn">2023-08-24</meta:user-defined>
    <meta:user-defined meta:name="OVERHEIDop.terinzageleggingBG">https://www.digitale-inzage.nl/Gemeente%20Krimpenerwaard/dossier/VAW3W9N6BEGMW7AiTxBEJQ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30</meta:user-defined>
    <meta:user-defined meta:name="OVERHEIDop.GmbID/DC.identifier">gmb-2023-307430</meta:user-defined>
    <meta:user-defined meta:name="OVERHEIDop.versieInformatie"/>
  </office:meta>
</office:document-meta>
</file>