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adering Welstands- en Monumentencommissie te Den Haag 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  <text:p text:style-name="al"/>
            <text:p text:style-name="al">De Welstands- en Monumentencommissie vergadert op woensdag 6 september 2023, om 15.00 uur in kamer C01.09 van het stadhuis, Spui 70. De vergaderingen zijn openbaar. </text:p>
            <text:p text:style-name="al">Agenda</text:p>
            <text:p text:style-name="al">De agenda voor deze vergaderingen zijn te vinden op <text:a xlink:href="http://www.denhaag.nl/welstand" xlink:type="simple">www.denhaag.nl/welstand</text:a>.</text:p>
            <text:p text:style-name="al">De plannen die op de agenda staan kunt u inzien bij het <text:a xlink:href="https://www.denhaag.nl/nl/bestuur-en-organisatie/contact-met-de-gemeente/den-haag-informatiecentrum.htm" xlink:type="simple">Den Haag Informatiecentrum</text:a>. </text:p>
            <text:p text:style-name="al">Inspraak </text:p>
            <text:p text:style-name="al">Inspraak is mogelijk op de plannen van de agenda. Wanneer naar uw mening de welstand, het aanzien van uw omgeving wordt aangetast, dan kunt u inspreken tijdens de vergadering. Meld u hiervoor uiterlijk tot de maandag voor de vergadering bij het <text:a xlink:href="https://www.denhaag.nl/nl/in-de-stad/wonen-en-bouwen/welstandscommissie/secretariaat-monumentenzorg-welstand.htm" xlink:type="simple">secretariaat</text:a>. De inspreektijd is maximaal 5 minuten. </text:p>
            <text:p text:style-name="al">Welstandsadviezen </text:p>
            <text:p text:style-name="al">De adviezen die de Welstands- en Monumentencommissie uitbrengt zijn na de openbare vergadering te vinden op <text:a xlink:href="http://www.denhaag.nl/welstand" xlink:type="simple">www.denhaag.nl/welstand</text:a> U kunt de agenda en de adviezen van de Commissie opvragen bij: <text:a xlink:href="https://www.denhaag.nl/nl/in-de-stad/wonen-en-bouwen/welstandscommissie/secretariaat-monumentenzorg-welstand.htm" xlink:type="simple">Den Haag Informatiecentrum</text:a>.</text:p>
            <text:p text:style-name="al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307425</text:span><text:line-break/><text:date style:data-style-name="dag" text:fixed="true" text:date-value="2023-08-30"/><text:line-break/><text:date style:data-style-name="jaar" text:fixed="true" text:date-value="2023-08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7425</text:span><text:date style:data-style-name="nicedate" text:fixed="true" text:date-value="2023-08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7425</text:span><text:date style:data-style-name="nicedate" text:fixed="true" text:date-value="2023-08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5.7/xml/MC-DRP-OverigeInformatie-Web-CB.xml</meta:user-defined>
    <meta:user-defined meta:name="OVERHEID.Gemeente/DC.creator">'s-Gravenhage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's-Gravenhage</meta:user-defined>
    <meta:user-defined meta:name="OVERHEID.Gemeente/DCTERMS.publisher">'s-Gravenhage</meta:user-defined>
    <meta:user-defined meta:name="OVERHEID.TaxonomieBeleidsagendaDecentraal/OVERHEID.category">Ruimte en infrastructuur | Organisatie en beleid</meta:user-defined>
    <dc:language>nl</dc:language>
    <meta:user-defined meta:name="OVERHEIDop.locatietype/OVERHEIDop.gebiedsmarkering">Woonplaats</meta:user-defined>
    <meta:user-defined meta:name="DC.title">Vergadering Welstands- en Monumentencommissie te Den Haag</meta:user-defined>
    <meta:user-defined meta:name="DCTERMS.W3CDTF/DCTERMS.available">2023-08-30</meta:user-defined>
    <meta:user-defined meta:name="DCTERMS.W3CDTF/OVERHEIDop.jaargang">2023</meta:user-defined>
    <meta:user-defined meta:name="OVERHEIDop.publicationIssue">307425</meta:user-defined>
    <meta:user-defined meta:name="OVERHEIDop.GmbID/DC.identifier">gmb-2023-307425</meta:user-defined>
    <meta:user-defined meta:name="OVERHEIDop.versieInformatie"/>
  </office:meta>
</office:document-meta>
</file>