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warteweg 1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3 hebben wij een aanvraag ontvangen voor het kappen van negen bomen op Zwarteweg 17 in Aerdenhout. De aanvraag is geregistreerd onder zaaknummer Z2023-00000147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742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2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42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Zwarteweg 17, 2111AJ Aerdenhout</meta:user-defined>
    <dc:language>nl</dc:language>
    <meta:user-defined meta:name="OVERHEIDop.locatietype/OVERHEIDop.gebiedsmarkering">Punt</meta:user-defined>
    <meta:user-defined meta:name="DC.title">Aanvraag kapvergunning Zwarteweg 17 Aerdenhou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420</meta:user-defined>
    <meta:user-defined meta:name="OVERHEIDop.GmbID/DC.identifier">gmb-2023-307420</meta:user-defined>
    <meta:user-defined meta:name="OVERHEIDop.versieInformatie"/>
  </office:meta>
</office:document-meta>
</file>