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Amersfoortseweg 63 t (kadastraal perceel A 6532) in Doorn, plaatsen van ventilatoren-afwijken bestemming (HZ_WABO-22-2662, 20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Amersfoortseweg 63 t (kadastraal perceel A 6532) in Doorn</text:span>, plaatsen van ventilatoren-afwijken bestemming (HZ_WABO-22-2662, 20 januari 2023)</text:p>
            <text:p text:style-name="last-al">Belanghebbenden kunnen vanaf 21 januari 2023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742</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42</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42</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verleende omgevingsvergunning - Amersfoortseweg 63 t (kadastraal perceel A 6532) in Doorn, plaatsen van ventilatoren-afwijken bestemming (HZ_WABO-22-2662, 20 januari 2023)</meta:user-defined>
    <dc:language>nl</dc:language>
    <meta:user-defined meta:name="OVERHEIDop.locatietype/OVERHEIDop.gebiedsmarkering">Vlak</meta:user-defined>
    <meta:user-defined meta:name="DC.title">Gemeente Utrechtse Heuvelrug, verleende omgevingsvergunning - Amersfoortseweg 63 t (kadastraal perceel A 6532) in Doorn, plaatsen van ventilatoren-afwijken bestemming (HZ_WABO-22-2662, 20 januari 2023)</meta:user-defined>
    <meta:user-defined meta:name="DCTERMS.W3CDTF/DCTERMS.available">2023-01-24</meta:user-defined>
    <meta:user-defined meta:name="DCTERMS.W3CDTF/OVERHEIDop.jaargang">2023</meta:user-defined>
    <meta:user-defined meta:name="OVERHEIDop.publicationIssue">30742</meta:user-defined>
    <meta:user-defined meta:name="OVERHEIDop.GmbID/DC.identifier">gmb-2023-30742</meta:user-defined>
    <meta:user-defined meta:name="OVERHEIDop.versieInformatie"/>
  </office:meta>
</office:document-meta>
</file>