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edrijvenweg 14a, 5388P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omgevingsvergunning ingetrokken voor:</text:p>
            <text:p text:style-name="common-al"> het oprichten van een loods van 18 februari 2019 aan het adres Bedrijvenweg 14a te Nistelrode</text:p>
            <text:p text:style-name="common-al">Verzenddatum: 10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 Voorlopige voorziening</text:span>
            <text:span text:style-name="nadrukvet">: 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
            <text:span text:style-name="nadrukcur"/>
          </text:p>
            <text:p text:style-name="common-al">
            <text:span text:style-name="nadrukcur">Gemeente Bernheze-Wet algemene bepalingen omgevingsrecht-Reguliere procedure-Besluiten</text:span>
          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4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Bedrijvenweg 14a, 5388PN Nistelro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417</meta:user-defined>
    <meta:user-defined meta:name="OVERHEIDop.GmbID/DC.identifier">gmb-2023-307417</meta:user-defined>
    <meta:user-defined meta:name="OVERHEIDop.versieInformatie"/>
  </office:meta>
</office:document-meta>
</file>