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Intrekken Omgevingsvergunning (ambtshalve) - Toegekend - Ringweg 8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ngweg 8 Ysselsteyn </text:span>- het intrekken van een milieuvergunning - zaaknummer HZ-INT-2023-0008.</text:p>
            <text:p text:style-name="common-al">De intrekking betreft de volgen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Het besluit is verzonden op 7 juli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741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1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1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ambtelijk Intrekken Omgevingsvergunning (ambtshalve) - Ringweg 8 Ysselsteyn</meta:user-defined>
    <dc:language>nl</dc:language>
    <meta:user-defined meta:name="OVERHEIDop.locatietype/OVERHEIDop.gebiedsmarkering">Punt</meta:user-defined>
    <meta:user-defined meta:name="DC.title">Besluit - regulier - Intrekken Omgevingsvergunning (ambtshalve) - Toegekend - Ringweg 8 Ysselsteyn</meta:user-defined>
    <meta:user-defined meta:name="OVERHEIDop.datumEindeReactietermijn">2023-08-22</meta:user-defined>
    <meta:user-defined meta:name="OVERHEIDop.terinzageleggingBG">https://jeleefomgeving.nl/inzien/001567731/97600223-1cb3-11ee-815a-005056011332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413</meta:user-defined>
    <meta:user-defined meta:name="OVERHEIDop.GmbID/DC.identifier">gmb-2023-307413</meta:user-defined>
    <meta:user-defined meta:name="OVERHEIDop.versieInformatie"/>
  </office:meta>
</office:document-meta>
</file>