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iddeldijk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iddeldijk 1.</text:span>
          </text:p>
            <text:p text:style-name="common-al">Datum indiening: 10-7-2023</text:p>
            <text:p text:style-name="common-al">Zaakomschrijving: het vervangen van een plat dak garage door zadeldak</text:p>
            <text:p text:style-name="common-al">Zaaknummer: 9631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741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174</meta:user-defined>
    <meta:user-defined meta:name="DCTERMS.abstract">het vervangen van een plat dak garage door zadeldak</meta:user-defined>
    <dc:language>nl</dc:language>
    <meta:user-defined meta:name="OVERHEIDop.locatietype/OVERHEIDop.gebiedsmarkering">Punt</meta:user-defined>
    <meta:user-defined meta:name="DC.title">Aanvraag Omgevingsvergunning, Zierikzee, Middeldijk 1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11</meta:user-defined>
    <meta:user-defined meta:name="OVERHEIDop.GmbID/DC.identifier">gmb-2023-307411</meta:user-defined>
    <meta:user-defined meta:name="OVERHEIDop.versieInformatie"/>
  </office:meta>
</office:document-meta>
</file>